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861cm" fo:margin-left="-0.132cm" table:align="left" style:writing-mode="lr-tb"/>
    </style:style>
    <style:style style:name="Tabelle1.A" style:family="table-column">
      <style:table-column-properties style:column-width="6.876cm"/>
    </style:style>
    <style:style style:name="Tabelle1.B" style:family="table-column">
      <style:table-column-properties style:column-width="10.986cm"/>
    </style:style>
    <style:style style:name="Tabelle1.1" style:family="table-row">
      <style:table-row-properties style:min-row-height="0.635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language="de" fo:country="DE" style:font-size-asian="11pt" style:language-asian="zxx" style:country-asian="none"/>
    </style:style>
    <style:style style:name="P2" style:family="paragraph" style:parent-style-name="Standard">
      <style:paragraph-properties fo:line-height="0.545cm">
        <style:tab-stops>
          <style:tab-stop style:position="0cm"/>
          <style:tab-stop style:position="7.62cm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3" style:family="paragraph" style:parent-style-name="Standard">
      <style:paragraph-properties fo:line-height="0.545cm">
        <style:tab-stops>
          <style:tab-stop style:position="0cm"/>
          <style:tab-stop style:position="3.81cm"/>
          <style:tab-stop style:position="7.657cm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4" style:family="paragraph" style:parent-style-name="Standard">
      <style:paragraph-properties fo:line-height="0.545cm">
        <style:tab-stops>
          <style:tab-stop style:position="0cm"/>
          <style:tab-stop style:position="2.357cm"/>
          <style:tab-stop style:position="17.574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5" style:family="paragraph" style:parent-style-name="Standard">
      <style:paragraph-properties fo:line-height="0.545cm">
        <style:tab-stops>
          <style:tab-stop style:position="0cm"/>
          <style:tab-stop style:position="2.357cm"/>
          <style:tab-stop style:position="5.26cm"/>
          <style:tab-stop style:position="7.558cm"/>
          <style:tab-stop style:position="17.574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6" style:family="paragraph" style:parent-style-name="Standard">
      <style:paragraph-properties fo:line-height="0.034cm">
        <style:tab-stops>
          <style:tab-stop style:position="0cm"/>
          <style:tab-stop style:position="2.859cm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0cm"/>
          <style:tab-stop style:position="3.059cm"/>
          <style:tab-stop style:position="7.62cm"/>
          <style:tab-stop style:position="9.76cm"/>
          <style:tab-stop style:position="11.158cm"/>
          <style:tab-stop style:position="12.157cm"/>
          <style:tab-stop style:position="13.159cm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8" style:family="paragraph" style:parent-style-name="Standard">
      <style:paragraph-properties fo:line-height="0.034cm">
        <style:tab-stops>
          <style:tab-stop style:position="0cm"/>
          <style:tab-stop style:position="3.059cm"/>
          <style:tab-stop style:position="7.62cm"/>
          <style:tab-stop style:position="9.76cm"/>
        </style:tab-stops>
      </style:paragraph-properties>
      <style:text-properties style:font-name="Arial" fo:font-size="10pt" fo:language="de" fo:country="DE" style:font-size-asian="10pt" style:language-asian="zxx" style:country-asian="none" style:font-size-complex="10pt"/>
    </style:style>
    <style:style style:name="P9" style:family="paragraph" style:parent-style-name="Standard">
      <style:paragraph-properties fo:line-height="0.545cm">
        <style:tab-stops>
          <style:tab-stop style:position="0cm"/>
          <style:tab-stop style:position="3.81cm"/>
          <style:tab-stop style:position="7.657cm"/>
        </style:tab-stops>
      </style:paragraph-properties>
      <style:text-properties style:font-name="Arial" fo:font-size="10pt" fo:language="de" fo:country="DE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0.545cm">
        <style:tab-stops>
          <style:tab-stop style:position="0cm"/>
          <style:tab-stop style:position="3.81cm"/>
          <style:tab-stop style:position="7.657cm"/>
        </style:tab-stops>
      </style:paragraph-properties>
      <style:text-properties style:font-name="Arial" fo:font-size="10pt" fo:language="de" fo:country="DE" style:font-name-asian="Times New Roman" style:font-size-asian="10pt" style:language-asian="zxx" style:country-asian="none" style:font-name-complex="Times New Roman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0cm"/>
          <style:tab-stop style:position="3.059cm"/>
          <style:tab-stop style:position="7.62cm"/>
          <style:tab-stop style:position="9.76cm"/>
          <style:tab-stop style:position="11.158cm"/>
          <style:tab-stop style:position="12.157cm"/>
          <style:tab-stop style:position="13.159cm"/>
        </style:tab-stops>
      </style:paragraph-properties>
      <style:text-properties style:font-name="Arial" fo:font-size="10pt" fo:language="de" fo:country="DE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0cm"/>
          <style:tab-stop style:position="3.059cm"/>
          <style:tab-stop style:position="7.62cm"/>
          <style:tab-stop style:position="9.76cm"/>
          <style:tab-stop style:position="11.158cm"/>
          <style:tab-stop style:position="12.157cm"/>
          <style:tab-stop style:position="13.159cm"/>
        </style:tab-stops>
      </style:paragraph-properties>
      <style:text-properties style:font-name="Arial" fo:font-size="10pt" fo:language="de" fo:country="DE" fo:font-weight="bold" officeooo:paragraph-rsid="00105d72" style:font-size-asian="10pt" style:font-weight-asian="bold" style:font-size-complex="10pt"/>
    </style:style>
    <style:style style:name="P13" style:family="paragraph" style:parent-style-name="Standard">
      <style:paragraph-properties fo:line-height="0.545cm">
        <style:tab-stops>
          <style:tab-stop style:position="0cm"/>
          <style:tab-stop style:position="7.62cm"/>
        </style:tab-stops>
      </style:paragraph-properties>
      <style:text-properties style:font-name="Arial" fo:font-size="10pt" fo:language="de" fo:country="DE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de" fo:country="D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language="de" fo:country="D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45cm">
        <style:tab-stops>
          <style:tab-stop style:position="0cm"/>
          <style:tab-stop style:position="2.357cm"/>
          <style:tab-stop style:position="5.26cm"/>
          <style:tab-stop style:position="7.558cm"/>
          <style:tab-stop style:position="8.89cm"/>
        </style:tab-stops>
      </style:paragraph-properties>
      <style:text-properties style:font-name="Arial" fo:font-size="6pt" fo:language="de" fo:country="DE" style:font-size-asian="6pt" style:font-size-complex="6pt"/>
    </style:style>
    <style:style style:name="P18" style:family="paragraph" style:parent-style-name="Standard">
      <style:paragraph-properties fo:margin-left="0cm" fo:margin-right="0cm" fo:line-height="0.545cm" fo:text-indent="2.357cm" style:auto-text-indent="false">
        <style:tab-stops>
          <style:tab-stop style:position="17.574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19" style:family="paragraph" style:parent-style-name="Standard">
      <style:paragraph-properties fo:margin-left="0cm" fo:margin-right="0cm" fo:line-height="0.545cm" fo:text-indent="2.357cm" style:auto-text-indent="false">
        <style:tab-stops>
          <style:tab-stop style:position="0cm"/>
          <style:tab-stop style:position="2.357cm"/>
          <style:tab-stop style:position="5.26cm"/>
          <style:tab-stop style:position="7.558cm"/>
          <style:tab-stop style:position="8.89cm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20" style:family="paragraph" style:parent-style-name="Standard">
      <style:paragraph-properties fo:margin-left="0cm" fo:margin-right="0cm" fo:line-height="0.545cm" fo:text-indent="2.357cm" style:auto-text-indent="false">
        <style:tab-stops>
          <style:tab-stop style:position="0cm"/>
          <style:tab-stop style:position="2.357cm"/>
          <style:tab-stop style:position="5.26cm"/>
          <style:tab-stop style:position="7.558cm"/>
          <style:tab-stop style:position="17.574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21" style:family="paragraph" style:parent-style-name="Standard">
      <style:paragraph-properties fo:margin-left="0cm" fo:margin-right="0cm" fo:line-height="0.545cm" fo:text-indent="0cm" style:auto-text-indent="false">
        <style:tab-stops>
          <style:tab-stop style:position="17.574cm" style:type="right"/>
        </style:tab-stops>
      </style:paragraph-properties>
      <style:text-properties style:font-name="Arial" fo:font-size="10pt" fo:language="de" fo:country="DE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0.545cm" fo:text-indent="0cm" style:auto-text-indent="false">
        <style:tab-stops>
          <style:tab-stop style:position="17.574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P23" style:family="paragraph" style:parent-style-name="Standard">
      <style:paragraph-properties fo:margin-left="0cm" fo:margin-right="0cm" fo:line-height="0.545cm" fo:text-indent="0cm" style:auto-text-indent="false">
        <style:tab-stops>
          <style:tab-stop style:position="17.574cm" style:type="right"/>
        </style:tab-stops>
      </style:paragraph-properties>
      <style:text-properties style:font-name="Arial" fo:font-size="8pt" fo:language="de" fo:country="DE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cm" fo:line-height="0.545cm" fo:text-indent="0cm" style:auto-text-indent="false">
        <style:tab-stops>
          <style:tab-stop style:position="0cm"/>
          <style:tab-stop style:position="7.62cm"/>
        </style:tab-stops>
      </style:paragraph-properties>
      <style:text-properties style:font-name="Arial" fo:font-size="6pt" fo:language="de" fo:country="DE" style:font-size-asian="6pt" style:font-size-complex="6pt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fo:language="de" fo:country="DE" fo:font-weight="bold" style:font-size-asian="12pt" style:font-weight-asian="bold" style:font-size-complex="12pt"/>
    </style:style>
    <style:style style:name="P26" style:family="paragraph" style:parent-style-name="Heading_20_1">
      <style:paragraph-properties style:snap-to-layout-grid="false"/>
      <style:text-properties style:font-name="Arial" fo:font-size="10pt" style:font-size-asian="10pt" style:font-size-complex="10pt"/>
    </style:style>
    <style:style style:name="P27" style:family="paragraph">
      <style:paragraph-properties style:writing-mode="lr-tb"/>
    </style:style>
    <style:style style:name="T1" style:family="text">
      <style:text-properties style:language-asian="zxx" style:country-asian="none"/>
    </style:style>
    <style:style style:name="T2" style:family="text">
      <style:text-properties officeooo:rsid="001012e3"/>
    </style:style>
    <style:style style:name="T3" style:family="text">
      <style:text-properties fo:font-size="6pt" fo:font-weight="normal" officeooo:rsid="00105d72" style:font-size-asian="5.25pt" style:font-weight-asian="normal" style:font-size-complex="6pt" style:font-weight-complex="normal"/>
    </style:style>
    <style:style style:name="T4" style:family="text">
      <style:text-properties fo:font-size="6pt" fo:font-weight="normal" officeooo:rsid="001012e3" style:font-size-asian="5.25pt" style:font-weight-asian="normal" style:font-size-complex="6pt" style:font-weight-complex="normal"/>
    </style:style>
    <style:style style:name="T5" style:family="text">
      <style:text-properties fo:font-size="6pt" fo:font-weight="normal" officeooo:rsid="00124b86" style:font-size-asian="5.25pt" style:font-weight-asian="normal" style:font-size-complex="6pt" style:font-weight-complex="normal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CHACHVERBAND OBERPFALZ e.V.</text:p>
      <text:p text:style-name="P15">ANTRAG AUF ZUSCHUSS ZU EINER TEILNAHME</text:p>
      <text:p text:style-name="P16">AN EINER DEUTSCHEN MEISTERSCHAFT</text:p>
      <text:p text:style-name="P14">(Bitte Originalbelege bzw. Kopien davon als Anlage beilegen)</text:p>
      <text:p text:style-name="P1"><draw:custom-shape text:anchor-type="char" draw:z-index="0" draw:style-name="gr1" draw:text-style-name="P27" svg:width="17.574cm" svg:height="0.101cm" svg:x="2.54cm" svg:y="0cm"><text:p/><draw:enhanced-geometry svg:viewBox="0 0 21600 21600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Name, Vorname: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Anschrift: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Telefon: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E-Mail-Adresse: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h text:style-name="P26" text:outline-level="1">Bankverbindung: <text:s/><text:span text:style-name="T2">IBAN</text:span></text:h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12"><text:s text:c="11"/>B<text:span text:style-name="T2">IC/</text:span>Institut, <text:span text:style-name="T2">Kontoinhaber </text:span></text:p>
            <text:p text:style-name="P12"><text:span text:style-name="T4"><text:s text:c="53"/></text:span><text:span text:style-name="T3">(falls </text:span><text:span text:style-name="T5">abweichend vom</text:span><text:span text:style-name="T3"> Antragsteller)</text:span></text:p>
          </table:table-cell>
          <table:table-cell table:style-name="Tabelle1.B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Verein:</text:p>
          </table:table-cell>
          <table:table-cell table:style-name="Tabelle1.B1" office:value-type="string">
            <text:p text:style-name="P7"/>
          </table:table-cell>
        </table:table-row>
      </table:table>
      <text:p text:style-name="P8"><draw:custom-shape text:anchor-type="char" draw:z-index="1" draw:style-name="gr1" draw:text-style-name="P27" svg:width="17.574cm" svg:height="0.034cm" svg:x="2.54cm" svg:y="0cm"><text:p/><draw:enhanced-geometry svg:viewBox="0 0 21600 21600" draw:type="rectangle" draw:enhanced-path="M 0 0 L 21600 0 21600 21600 0 21600 0 0 Z N"/></draw:custom-shape></text:p>
      <text:p text:style-name="P3"/>
      <text:p text:style-name="P3">Ich/Wir habe/n vom __.__.____ bis __.__.____ in _________________________________ </text:p>
      <text:p text:style-name="P9"/>
      <text:p text:style-name="P9">mit ___ Personen an folgender Meisterschaft teilgenommen: ________________________________________</text:p>
      <text:p text:style-name="P9"/>
      <text:p text:style-name="P3">Fahrt von _________________________<text:tab/>nach: _________________________</text:p>
      <text:p text:style-name="P3">Abfahrt am:<text:tab/>__.__.____<text:tab/>um ____:____ Uhr</text:p>
      <text:p text:style-name="P3">Rückkehr am:<text:tab/>__.__.____<text:tab/>um ____:____ Uhr</text:p>
      <text:p text:style-name="P3"/>
      <text:p text:style-name="P4">Fahrtkosten:<text:tab/>Bahnfahrt 2. Klasse<text:tab/>________,___ €</text:p>
      <text:p text:style-name="P18">Zuschläge:<text:tab/>________,___ €</text:p>
      <text:p text:style-name="P18">Taxi:<text:tab/>________,___ €</text:p>
      <text:p text:style-name="P18">sonst. Fahrtkosten:<text:tab/>________,___ €</text:p>
      <text:p text:style-name="P19">Benutzung einer Bahn-Card ___. Klasse, Preis: _____,00 EUR, </text:p>
      <text:p text:style-name="P19">gültig von __________ bis __________</text:p>
      <text:p text:style-name="P17"/>
      <text:p text:style-name="P5">Benutzung des eigenen Kfz:<text:tab/>Fahrtstrecke<text:tab/>_____ km * 0,30 EUR/km:<text:tab/>________,___ €</text:p>
      <text:p text:style-name="P20">+ Anzahl der Mitfahrer: ___<text:tab/>_____ km * 0,02 EUR/km<text:tab/>________,___ €</text:p>
      <text:p text:style-name="P19">Namen der Mitfahrer: ______________________________________________</text:p>
      <text:p text:style-name="P21">Summe Fahrtkosten: <text:s text:c="2"/><text:tab/>________,___ €</text:p>
      <text:p text:style-name="P23"/>
      <text:p text:style-name="P22">Startgelder:<text:tab/>________,___ €</text:p>
      <text:p text:style-name="P22">Übernachtungskosten:<text:tab/>________,___ €</text:p>
      <text:p text:style-name="P22">Sonstige Kosten: <text:s text:c="11"/>_____________________________________________<text:tab/>________,___ €</text:p>
      <text:p text:style-name="P22"/>
      <text:p text:style-name="P6"/>
      <text:p text:style-name="P13">Gesamtkosten:<text:tab/><text:tab/><text:tab/><text:tab/><text:tab/><text:tab/> <text:s text:c="10"/>________,___ €</text:p>
      <text:p text:style-name="P24"/>
      <text:p text:style-name="P2">Ich versichere die Richtigkeit der vorstehenden Angaben:</text:p>
      <text:p text:style-name="P2"/>
      <text:p text:style-name="P2">Ort, Datum: ____________________________<text:tab/>Unterschrift: ___________________________________</text:p>
      <text:p text:style-name="P2"/>
      <text:p text:style-name="P2"><draw:custom-shape text:anchor-type="char" draw:z-index="2" draw:style-name="gr1" draw:text-style-name="P27" svg:width="17.574cm" svg:height="0.101cm" svg:x="2.54cm" svg:y="0cm"><text:p/><draw:enhanced-geometry svg:viewBox="0 0 21600 21600" draw:type="rectangle" draw:enhanced-path="M 0 0 L 21600 0 21600 21600 0 21600 0 0 Z N"/></draw:custom-shape></text:p>
      <text:p text:style-name="P2">Nicht vom/von den Teilnehmer/n auszufüllen:</text:p>
      <text:p text:style-name="P22"><text:span text:style-name="T1">Der Schachverband Oberpfalz gewährt einen Zuschuss in Höhe von</text:span><text:tab/>________,___ €</text:p>
      <text:p text:style-name="P10"/>
      <text:p text:style-name="P10">Genehmigt durch<text:tab/>____________________<text:tab/>Funktion im Verband <text:s text:c="4"/>_____________________</text:p>
      <text:p text:style-name="P10"/>
      <text:p text:style-name="P10">Unterschrift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language-asian="de" style:country-asian="DE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  <style:tab-stop style:position="3.059cm"/>
          <style:tab-stop style:position="7.62cm"/>
          <style:tab-stop style:position="9.76cm"/>
          <style:tab-stop style:position="11.158cm"/>
          <style:tab-stop style:position="12.157cm"/>
          <style:tab-stop style:position="13.159cm"/>
        </style:tab-stops>
      </style:paragraph-properties>
      <style:text-properties fo:font-size="11pt" fo:language="de" fo:country="DE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Zuschussantrag SVO</dc:title>
    <meta:initial-creator>Gerhard Kuchling</meta:initial-creator>
    <meta:creation-date>2008-12-30T02:25:00</meta:creation-date>
    <dc:date>2016-02-14T18:40:09.19</dc:date>
    <meta:print-date>2005-05-25T12:05:00</meta:print-date>
    <meta:editing-cycles>21</meta:editing-cycles>
    <meta:editing-duration>PT2H30M16S</meta:editing-duration>
    <meta:document-statistic meta:table-count="1" meta:image-count="0" meta:object-count="0" meta:page-count="1" meta:paragraph-count="37" meta:word-count="180" meta:character-count="1729" meta:non-whitespace-character-count="1484"/>
    <meta:user-defined meta:name="Info 1"/>
    <meta:user-defined meta:name="Info 2"/>
    <meta:user-defined meta:name="Info 3"/>
    <meta:user-defined meta:name="Info 4"/>
  </office:meta>
</office:document-meta>
</file>